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style:rel-width="100%" table:align="left"/>
    </style:style>
    <style:style style:name="Tabulka1.A" style:family="table-column">
      <style:table-column-properties style:column-width="13.663cm" style:rel-column-width="52671*"/>
    </style:style>
    <style:style style:name="Tabulka1.B" style:family="table-column">
      <style:table-column-properties style:column-width="3.337cm" style:rel-column-width="12863*"/>
    </style:style>
    <style:style style:name="Tabulka1.1" style:family="table-row">
      <style:table-row-properties style:min-row-height="0.564cm"/>
    </style:style>
    <style:style style:name="Tabulka1.A1" style:family="table-cell">
      <style:table-cell-properties style:vertical-align="bottom" fo:padding="0.049cm" fo:border="none"/>
    </style:style>
    <style:style style:name="Tabulka1.B1" style:family="table-cell" style:data-style-name="N10000">
      <style:table-cell-properties style:vertical-align="bottom" fo:padding="0.049cm" fo:border="none"/>
    </style:style>
    <style:style style:name="P1" style:family="paragraph" style:parent-style-name="Table_20_Contents">
      <style:text-properties fo:color="#000000" style:font-name="Calibri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Calibri"/>
    </style:style>
    <style:style style:name="P3" style:family="paragraph" style:parent-style-name="Table_20_Contents">
      <style:paragraph-properties fo:text-align="start" style:justify-single-word="false" style:text-autospace="none"/>
      <style:text-properties fo:color="#000000" style:font-name="Calibri1"/>
    </style:style>
    <number:number-style style:name="N10000" number:language="cs" number:country="CZ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MUDr. Dušan KUDLÍK , předseda, 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Mgr. Martin MARKEL, Ph.D.,místopředseda, 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Marie ŠRUBAŘOVÁ, pokladník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Bc. Marika Markel, předsedkyně revizní komise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Jaroslava KADLECOVÁ, člen revizní komise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Světluše GAZDOVÁ,člen revizní komise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Jaroslav CHALOUPECKÝ,člen revizní komise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Jan KOŘÉNEK,člen revizní komise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Pavel ŠRUBAŘ 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Jan GAZDA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Jan CHOLEVA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Vít GLASER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Pavel MATOLA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Světla MATOLOVÁ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Vlasta VALOVÁ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Martin JUHAŇÁK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Dana JUHAŇÁKOVÁ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Jan VASMANSKÝ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Alžběta VASMANSKÁ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Jan KADLEC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Emil KAŠŠA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Ing. Zbyněk ŽIŠKA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Bohuslava KUDLÍKOVÁ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Žaneta KOŘÉNKOVÁ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Josef KARÁSEK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Štefan KARÁSEK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Petr MÜHLBERGER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Ing. Jaroslav OPATŘIL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Bohumil ZÁLEŠÁK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Ing. Bohumil ZÁLEŠÁK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Tomáš PEKÁREK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Štefan ŠUBRT</text:p>
          </table:table-cell>
          <table:table-cell table:style-name="Tabulka1.B1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">Blanka ŠUBRTOVÁ</text:p>
          </table:table-cell>
          <table:table-cell table:style-name="Tabulka1.B1">
            <text:p text:style-name="P1"/>
          </table:table-cell>
        </table:table-row>
      </table:table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šan </meta:initial-creator>
    <meta:creation-date>2016-08-25T08:00:04.23</meta:creation-date>
    <dc:date>2016-08-25T08:10:44.76</dc:date>
    <dc:creator>Dušan </dc:creator>
    <meta:editing-duration>PT10M40S</meta:editing-duration>
    <meta:editing-cycles>1</meta:editing-cycles>
    <meta:generator>LibreOffice/4.2.4.2$Windows_x86 LibreOffice_project/63150712c6d317d27ce2db16eb94c2f3d7b699f8</meta:generator>
    <meta:document-statistic meta:table-count="1" meta:image-count="0" meta:object-count="0" meta:page-count="1" meta:paragraph-count="33" meta:word-count="88" meta:character-count="642" meta:non-whitespace-character-count="584"/>
  </office:meta>
</office:document-meta>
</file>